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c0ca6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ac359" officeooo:paragraph-rsid="001ac35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ac359" officeooo:paragraph-rsid="001ac35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bc37e" officeooo:paragraph-rsid="001bc37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c0ca6" officeooo:paragraph-rsid="001c0ca6"/>
    </style:style>
    <style:style style:name="T1" style:family="text">
      <style:text-properties fo:font-variant="normal" fo:text-transform="none" fo:color="#000000" style:font-name="PT Serif" fo:letter-spacing="normal" fo:font-style="normal"/>
    </style:style>
    <style:style style:name="T2" style:family="text">
      <style:text-properties fo:font-variant="normal" fo:text-transform="none" fo:color="#000000" style:font-name="PT Serif" fo:letter-spacing="normal" fo:font-style="normal" officeooo:rsid="001c6788"/>
    </style:style>
    <style:style style:name="T3" style:family="text">
      <style:text-properties officeooo:rsid="001b08c6"/>
    </style:style>
    <style:style style:name="T4" style:family="text">
      <style:text-properties officeooo:rsid="001bc37e"/>
    </style:style>
    <style:style style:name="T5" style:family="text">
      <style:text-properties officeooo:rsid="001c0ca6"/>
    </style:style>
    <style:style style:name="T6" style:family="text">
      <style:text-properties officeooo:rsid="001e1b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gelo Bettini: un esempio di impegno civile</text:p>
      <text:p text:style-name="P2">Commemorato l’avvocato ucciso dai nazifascisti a Rovereto 78 anni fa</text:p>
      <text:p text:style-name="P2"/>
      <text:p text:style-name="P3">“Qui lavorava Angelo Bettini”. E’ quanto si può leggere nella pietra d’inciampo collocata nel marciapiedi accanto a palazzo Candelpergher, in Corso Bettini a Rovereto.</text:p>
      <text:p text:style-name="P3">Ed è proprio da queste parole che il Sindaco Francesco Valduga ha voluto iniziare il <text:s/>discorso ai piedi del monumento che ricorda l’avvocato roveretano <text:span text:style-name="T6">a 78 anni dall’assassinio avvenuto per opera dei nazifascisti</text:span>: “<text:span text:style-name="T3">E’ dentro quella capacità di lavoro, fino alle estreme conseguenze per certi versi, del dovere “ad ogni costo”, come ci avrebbe poi esortato a fare Alcide De Gasperi, <text:s/>a quella capacità di andare oltre a quello che è già l’impegno nell’esercizio appassionato di una professione, l’avvocato, che si sostanzia il legame tra la città e Angelo Bettini. Un uomo che ha sacrificato la propria vita in nome dei più alti ideali di democrazia e libertà, lasciandoci in eredità la testimonianza di un sacrificio che dobbiamo ricordare per dire davvero “mai più”.</text:span></text:p>
      <text:p text:style-name="P1"><text:span text:style-name="T4">Un impegno sottolineato dalla Presidente dell’Ordine degli Avvocati di Rovereto, Monica Aste, che ha voluto porre l’accento su quanto Bettini sia ancora oggi una figura rappresentativa. “Dedito al lavoro e all’impegno civile, è un esempio di quella vocazione che deve appartenere a chi si dedica a questa professione. Gli avvocati – ha detto – stanno purtroppo abdicando al ruolo sociale, che negli anni ha dato vita a figure di straordinario valore come Bettini stesso, ma anche Giorgio Ambrosoli, assassinato da Sindona, o Fulvio Croce, ucciso dalle Brigate Rosse. </text:span>Credo che la <text:span text:style-name="T5">loro</text:span> vita debba essere fonte di ispirazione, perché per essere, e non solo fare, l’avvocato, bisogna essere consapevoli di essere presidio della democrazia e dei diritti costituzional<text:span text:style-name="T5">i”.</text:span></text:p>
      <text:p text:style-name="P5">Patrizia Corona, vicepresidente del Consiglio nazionale forense, ha ribadito quanto sia importante ricordare l’avvocato Bettini nel suo ruolo professionale e nell’impegno portato avanti fino all’ultimo giorno: “<text:span text:style-name="T1">L’avvocato – ha detto - è partigiano per ruolo, perché “parte” nel processo forense, in difesa dei diritti umani e della libertà dell’individuo. Il ruolo sociale che l’avvocatura rivendica è quello di essere presidio della libertà di ciascuno, non solo nelle aule dei tribunali ma nel quotidiano”.</text:span></text:p>
      <text:p text:style-name="P5"><text:span text:style-name="T1">Dopo la partecipata cerimonia presso il Cimitero San Marco, è stata deposta una corona di fiori in Corso Bettini, sotto lo studio che fu dell’avvocato di cui la via settecentesca della città porta oggi il nome.</text:span></text:p>
      <text:p text:style-name="P5"><text:span text:style-name="T1">Come ha voluto ricordare il Sindaco Valduga, la storia di Angelo Bettini è raccontata nel Docufilm, di Katia Bernardi, “Angelo Bettini: una verità processuale”, </text:span><text:span text:style-name="T2">promosso dal Comune di Rovereto,</text:span><text:span text:style-name="T1"> che sarà trasmesso questa sera, martedì 28 giugno 2022, <text:s/>e in replica domenica 3 luglio 2022, alle ore 21.00 su Telepace Trento, canale 12 del digitale terrestre nello spazio di palinsesto a cura della Fondazione Museo storico del Trentino.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4:37:40.503000000</meta:creation-date>
    <dc:date>2022-06-28T17:13:48.425000000</dc:date>
    <meta:editing-duration>PT13M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8" meta:word-count="457" meta:character-count="2965" meta:non-whitespace-character-count="2510"/>
  </office:meta>
</office:document-meta>
</file>